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De Gruisdonk 15B, 5928R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en en informatie in het kader van het Besluit activiteiten leefomgeving is ontvangen en afgerond:</text:p>
            <text:p text:style-name="common-al">
            <text:span text:style-name="nadrukvet">De Gruisdonk 15B, 5928RT Venlo</text:span>
          </text:p>
            <text:p text:style-name="common-al">Voor het opslaan van gevaarlijke stoffen, Z2024-03852</text:p>
            <text:p text:style-name="common-al">Het reinigen, lijmen en coaten van materialen, Z2024-03854</text:p>
            <text:p text:style-name="common-al">Afrondingsbrief verzonden op 28 oktober 202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655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3852</meta:user-defined>
    <meta:user-defined meta:name="DCTERMS.abstract">Betreft: Melding op locatie De Gruisdonk 15B, 5928RT Venlo</meta:user-defined>
    <dc:language>nl</dc:language>
    <meta:user-defined meta:name="OVERHEIDop.locatietype/OVERHEIDop.gebiedsmarkering">Vlak</meta:user-defined>
    <meta:user-defined meta:name="DC.title">Ontvangst Melding MBA, De Gruisdonk 15B, 5928RT Venl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53</meta:user-defined>
    <meta:user-defined meta:name="OVERHEIDop.GmbID/DC.identifier">gmb-2024-456553</meta:user-defined>
    <meta:user-defined meta:name="OVERHEIDop.versieInformatie"/>
  </office:meta>
</office:document-meta>
</file>