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Mezenbergerweg 30, 8085 SV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de sloopmelding  hebben ontvangen en geaccepteerd van:</text:p>
            <text:p text:style-name="common-al">
            <text:span text:style-name="nadrukvet">Mezenbergerweg 30, 8085 SV Doornspijk: het totaal slopen van een bijgebouw</text:span>
          </text:p>
            <text:p text:style-name="common-al">Voornoemde melding is in de periode van 6 november 2024 tot 18 december 2024 in te zien op het gemeentehuis. U kunt hiervoor een afspraak maken via <text:a xlink:href="http://afspraak.elburg.nl" xlink:type="simple">afspraak.elburg.nl</text:a>.</text:p>
            <text:p text:style-name="last-al">U kunt tegen vergoeding van de kosten een kopie van de ter inzage gelegde stukken krij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56549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54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54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303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Sloopmelding: Mezenbergerweg 30, 8085 SV Doornspijk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549</meta:user-defined>
    <meta:user-defined meta:name="OVERHEIDop.GmbID/DC.identifier">gmb-2024-456549</meta:user-defined>
    <meta:user-defined meta:name="OVERHEIDop.versieInformatie"/>
  </office:meta>
</office:document-meta>
</file>