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Veenbe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Burgemeester en wethouders van de gemeente Woensdrecht maken bekend dat zij de volgende omgevingsvergunningen, hebben verleend voor:</text:p>
            <text:p text:style-name="common-al"/>
            <text:p text:style-name="common-al">Veenbes 1, 4635 BR te Huijbergen</text:p>
            <text:p text:style-name="common-al">Nieuwbouw/vervanging van de bestaande kantine met kleedkamers voor Voetbal Vereniging Vivoo</text:p>
            <text:p text:style-name="common-al">Verzonden 23 okto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654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Huijbergen - Veenbes 1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46</meta:user-defined>
    <meta:user-defined meta:name="OVERHEIDop.GmbID/DC.identifier">gmb-2024-456546</meta:user-defined>
    <meta:user-defined meta:name="OVERHEIDop.versieInformatie"/>
  </office:meta>
</office:document-meta>
</file>