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kerstbomen verkopen het Zwe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4 december 2024 t/m 10 december 2024 9:00-18:00</text:p>
            <text:p text:style-name="common-al">Locatie/adres   : Zwembad het Zwet Sternstraat 2 Wormer</text:p>
            <text:p text:style-name="common-al">Verzenddatum   : 30 oktober 2024</text:p>
            <text:p text:style-name="common-al">Datum melding vergunning   : 9 oktober 2024</text:p>
            <text:p text:style-name="common-al">Zaaknummer   : 180261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565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2619</meta:user-defined>
    <dc:language>nl</dc:language>
    <meta:user-defined meta:name="OVERHEIDop.locatietype/OVERHEIDop.gebiedsmarkering">Adres</meta:user-defined>
    <meta:user-defined meta:name="DC.title">Standplaats kerstbomen verkopen het Zwet Wormer</meta:user-defined>
    <meta:user-defined meta:name="DCTERMS.W3CDTF/DCTERMS.available">2024-10-30</meta:user-defined>
    <meta:user-defined meta:name="DCTERMS.W3CDTF/OVERHEIDop.jaargang">2024</meta:user-defined>
    <meta:user-defined meta:name="OVERHEIDop.publicationIssue">456541</meta:user-defined>
    <meta:user-defined meta:name="OVERHEIDop.GmbID/DC.identifier">gmb-2024-456541</meta:user-defined>
    <meta:user-defined meta:name="OVERHEIDop.versieInformatie"/>
  </office:meta>
</office:document-meta>
</file>