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uitbreiding van de productieruimte, Rotomoulding, Anders Celsiusstraat 9, 7442P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Anders Celsiusstraat 9, 7442PB Nijverdal een milieumelding afgehandeld. De melding is geregistreerd onder zaaknummer Z2024-00002290.</text:p>
            <text:p text:style-name="common-al">De melding heeft betrekking op de uitbreiding van de productieruimt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5653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3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2290</meta:user-defined>
    <meta:user-defined meta:name="DCTERMS.abstract">Betreft: Melding op locatie Anders Celsiusstraat 9, 7442PB Nijverdal</meta:user-defined>
    <dc:language>nl</dc:language>
    <meta:user-defined meta:name="OVERHEIDop.locatietype/OVERHEIDop.gebiedsmarkering">Punt</meta:user-defined>
    <meta:user-defined meta:name="DC.title">Kennisgeving afhandeling Melding Activiteitenbesluit uitbreiding van de productieruimte, Rotomoulding, Anders Celsiusstraat 9, 7442PB Nijverdal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38</meta:user-defined>
    <meta:user-defined meta:name="OVERHEIDop.GmbID/DC.identifier">gmb-2024-456538</meta:user-defined>
    <meta:user-defined meta:name="OVERHEIDop.versieInformatie"/>
  </office:meta>
</office:document-meta>
</file>