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otenhuis, ontgraven tbv water maken, wijzigen beschoeiing, Uiterweg achter nr. 196, AMR03H4413, AMR03H2714,  AMR03H4295,  AMR03H2713 en AMR03H4414, 1431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oktober 2024 een aanvraag voor een omgevingsvergunning ontvangen. De vergunning is aangevraagd voor het bouwen van een botenhuis, ontgraven t.b.v. water maken, wijzigen beschoeiing op locatie Uiterweg achter nr. 196, AMR03H4413, AMR03H2714, AMR03H4295, AMR03H2713 en AMR03H4414, 1431AT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4-000047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73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5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34</meta:user-defined>
    <meta:user-defined meta:name="DCTERMS.abstract">Betreft: aanvraag op locatie Uiterweg achter nr. 196, AMR03H4413, AMR03H2714,  AMR03H4295,  AMR03H2713 en AMR03H4414, 1431AT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otenhuis, ontgraven tbv water maken, wijzigen beschoeiing, Uiterweg achter nr. 196, AMR03H4413, AMR03H2714,  AMR03H4295,  AMR03H2713 en AMR03H4414, 1431AT Aalsmeer</meta:user-defined>
    <meta:user-defined meta:name="DCTERMS.W3CDTF/DCTERMS.available">2024-10-30</meta:user-defined>
    <meta:user-defined meta:name="DCTERMS.W3CDTF/OVERHEIDop.jaargang">2024</meta:user-defined>
    <meta:user-defined meta:name="OVERHEIDop.publicationIssue">456536</meta:user-defined>
    <meta:user-defined meta:name="OVERHEIDop.GmbID/DC.identifier">gmb-2024-456536</meta:user-defined>
    <meta:user-defined meta:name="OVERHEIDop.versieInformatie"/>
  </office:meta>
</office:document-meta>
</file>