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5 grove dennen - Oosterduinen D 6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Oosterduinen D 60, Norg: het kappen van 5 grove dennen, 2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5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47</meta:user-defined>
    <meta:user-defined meta:name="DCTERMS.abstract">Gemeente Noordenveld  - aanvr. beschikking behandelen -  Oosterduinen D 60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5 grove dennen - Oosterduinen D 60,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532</meta:user-defined>
    <meta:user-defined meta:name="OVERHEIDop.GmbID/DC.identifier">gmb-2024-456532</meta:user-defined>
    <meta:user-defined meta:name="OVERHEIDop.versieInformatie"/>
  </office:meta>
</office:document-meta>
</file>