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sdrecht - Langeweg (Verlenging beslistermijn Omgevings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in het kader van de Omgevingswet hebben besloten voor de volgende aanvraag de beslistermijn te verlengen met een termijn van maximaal 6 weken.</text:p>
            <text:p text:style-name="common-al"/>
            <text:p text:style-name="common-al">Langeweg te Woensdrecht</text:p>
            <text:p text:style-name="common-al">Bouw opjager</text:p>
            <text:p text:style-name="common-al">Ontvangen 6 sept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okto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652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2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2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oensdrecht - Langeweg (Verlenging beslistermijn Omgevingswet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527</meta:user-defined>
    <meta:user-defined meta:name="OVERHEIDop.GmbID/DC.identifier">gmb-2024-456527</meta:user-defined>
    <meta:user-defined meta:name="OVERHEIDop.versieInformatie"/>
  </office:meta>
</office:document-meta>
</file>