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Waijensedijk terrein naast plas Laagraven, aanvraag evenementenvergunning Winterdip Festival</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24 oktober 2024 een aanvraag voor een evenementenvergunning ontvangen. De vergunning is aangevraagd voor het Winterdip Festival op 22 februari 2025 van 16.00 tot 00.00 uur aan Waijensedijk terrein naast de plas Laagraven in Houten.</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56526</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526</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526</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7/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Punt</meta:user-defined>
    <meta:user-defined meta:name="DC.title">Houten, Waijensedijk terrein naast plas Laagraven, aanvraag evenementenvergunning Winterdip Festival</meta:user-defined>
    <meta:user-defined meta:name="DCTERMS.W3CDTF/DCTERMS.available">2024-10-30</meta:user-defined>
    <meta:user-defined meta:name="DCTERMS.W3CDTF/OVERHEIDop.jaargang">2024</meta:user-defined>
    <meta:user-defined meta:name="OVERHEIDop.publicationIssue">456526</meta:user-defined>
    <meta:user-defined meta:name="OVERHEIDop.GmbID/DC.identifier">gmb-2024-456526</meta:user-defined>
    <meta:user-defined meta:name="OVERHEIDop.versieInformatie"/>
  </office:meta>
</office:document-meta>
</file>