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van een perceel grond door de gemeente Lelystad nabij Celsiusweg in Larserpoort te Lelystad</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nabij Celsiusweg in Larserpoort te Lelystad, kadastraal bekend gemeente Lelystad, sectie <text:span text:style-name="nadrukvet">B</text:span> nummer <text:span text:style-name="nadrukvet">631</text:span> ter grootte van ongeveer 7.598,62m² tijdelijk te verhuren ten behoeve van een gegadigde.</text:p>
            <text:p text:style-name="al"/>
            <text:p text:style-name="al">Naar het oordeel van de gemeente Lelystad is de partij de enige serieuze gegadigde die in aanmerking komt voor het sluiten van deze huurovereenkomst, dit om de navolgende redenen:</text:p>
            <text:p text:style-name="al"/>
            <text:list text:style-name="id1-3-2-1-1-6">
              <text:list-item text:style-override="id1-3-2-1-1-6-1">
                <text:number>1.</text:number>
                <text:p text:style-name="al">Het perceel is door de gegadigde benodigd voor tijdelijke bouwwerkzaamheden en de opslag van materiaal;</text:p>
              </text:list-item>
              <text:list-item text:style-override="id1-3-2-1-1-6-2">
                <text:number>2.</text:number>
                <text:p text:style-name="al">De verhuur van het perceel is van tijdelijke aard, aangezien het uitsluitend bedoeld is ter ondersteuning van de bouwwerkzaamheden die binnen een beperkte periode zullen worden uitgevoerd;</text:p>
              </text:list-item>
              <text:list-item text:style-override="id1-3-2-1-1-6-3">
                <text:number>3.</text:number>
                <text:p text:style-name="al">Het uit te geven perceel grond grenst aansluitend aan de in eigendom zijnde opslagruimte en parkeerplaats van de gegadigde. </text:p>
                <text:p text:style-name="al"/>
              </text:list-item>
            </text:list>
            <text:p text:style-name="al">Uit de hiervoor genoemde argumenten, in onderlinge samenhang bezien, vloeit voort dat de gemeente van oordeel is dat er op grond van objectieve, redelijke en toetsbare criteria, slechts één serieuze gegadigde in aanmerking komt voor het sluiten van deze huurovereenkomst met de gemeente Lelystad. Bij de beoordeling van de criteria komt de gemeente een zekere beleidsvrijheid toe.</text:p>
            <text:p text:style-name="al"/>
            <text:p text:style-name="al">
            <text:span text:style-name="nadrukvet">Vervaltermijn</text:span>
          </text:p>
            <text:p text:style-name="al">Indien u zich niet kunt verenigen met het voornemen de hiervoor genoemde grond nabij Celsiusweg in Larserpoort te Lelystad aan de gegadigde te verhuren én u eveneens in aanmerking meent te komen voor het voornoemde perceel grond omdat u aan de gestelde criteria voldoet, dan dient u binnen een termijn van 20 kalenderdagen na dagtekening van deze publicatie, een kort geding aanhangig te maken bij de rechtbank Midden- Nederland, locatie Lelystad. Indien u een kort geding aanspant, verzoeken wij u ons dit binnen voornoemde termijn van 20 kalenderdagen schriftelijk mede te delen, bij voorkeur door het per e-mail opsturen van de conceptdagvaarding naar <text:a xlink:href="mailto:grondzaken@lelystad.nl" xlink:type="simple">grondzaken@lelystad.nl</text:a>  o.v.v. “bezwaar verhuur grond nabij Celsiusweg in Larserpoort’’. </text:p>
            <text:p text:style-name="al"/>
            <text:p text:style-name="al">Deze termijn is een vervaltermijn. Bij gebreke van een tijdig en gemotiveerd bericht vervalt het recht u tegen het aangaan en uitvoeren van de huurovereenkomst te verzetten en/of daarop enige vordering tot schadevergoeding of welke andere aanspraak dan ook te baseren, althans heeft u uw rechten daarop verwerkt. De gemeente en beoogd huurder zouden immers onredelijk worden benadeeld indien pas na deze (duidelijk kenbaar gemaakte) termijn(en) alsnog tegen het voornemen resp. het aangaan van de overeenkomst zou worden opgekomen.</text:p>
            <text:p text:style-name="al"/>
            <text:p text:style-name="al">Indien de gemeente Lelystad geen bezwaren ontvangt tegen de voorgenomen uitgifte van het voornoemde perceel grond binnen de hiervoor gestelde termijn, dan zal de gemeente Lelystad tot verhuur over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5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gifte van een perceel grond door de gemeente Lelystad nabij Celsiusweg in Larserpoort te Lelystad</meta:user-defined>
    <meta:user-defined meta:name="DCTERMS.W3CDTF/DCTERMS.available">2024-10-30</meta:user-defined>
    <meta:user-defined meta:name="DCTERMS.W3CDTF/OVERHEIDop.jaargang">2024</meta:user-defined>
    <meta:user-defined meta:name="OVERHEIDop.publicationIssue">456525</meta:user-defined>
    <meta:user-defined meta:name="OVERHEIDop.GmbID/DC.identifier">gmb-2024-456525</meta:user-defined>
    <meta:user-defined meta:name="OVERHEIDop.versieInformatie"/>
  </office:meta>
</office:document-meta>
</file>