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, schaftkeet en toilet, Bergamotte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opslagcontainer, schaftkeet en toilet</text:p>
            <text:p text:style-name="common-al">Locatie: Bergamotte 2</text:p>
            <text:p text:style-name="common-al">Datum: 7 november 2024 tot en met 23 december 2024</text:p>
            <text:p text:style-name="common-al">Dossiernummer: 436204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652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container, schaftkeet en toilet, Bergamotte 2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24</meta:user-defined>
    <meta:user-defined meta:name="OVERHEIDop.GmbID/DC.identifier">gmb-2024-456524</meta:user-defined>
    <meta:user-defined meta:name="OVERHEIDop.versieInformatie"/>
  </office:meta>
</office:document-meta>
</file>