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Jagtlustweg 15, 8162NJ Epe (11059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oom aan Jagtlustweg 15, 8162NJ Epe. </text:p>
            <text:p text:style-name="common-al">Datum aanvraag:  25-10-2024</text:p>
            <text:p text:style-name="common-al">Zaaknummer : 110590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652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2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2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738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boom aan Jagtlustweg 15, 8162NJ Epe (1105903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21</meta:user-defined>
    <meta:user-defined meta:name="OVERHEIDop.GmbID/DC.identifier">gmb-2024-456521</meta:user-defined>
    <meta:user-defined meta:name="OVERHEIDop.versieInformatie"/>
  </office:meta>
</office:document-meta>
</file>