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istributie-telecommunicatiekabels voor een huisaansluiting aan Het Hoge Land 17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1526 Het Hoge Land 17 a, 2652 EA, Berkel en Rodenrijs. </text:p>
            <text:p text:style-name="common-al">Het aanleggen van distributie-telecommunicatiekabels voor een huisaansluiting (verleend 14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526 </meta:user-defined>
    <dc:language>nl</dc:language>
    <meta:user-defined meta:name="OVERHEIDop.locatietype/OVERHEIDop.gebiedsmarkering">Adres</meta:user-defined>
    <meta:user-defined meta:name="DC.title">Toestemming voor het aanleggen van distributie-telecommunicatiekabels voor een huisaansluiting aan Het Hoge Land 17a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14</meta:user-defined>
    <meta:user-defined meta:name="OVERHEIDop.GmbID/DC.identifier">gmb-2024-456514</meta:user-defined>
    <meta:user-defined meta:name="OVERHEIDop.versieInformatie"/>
  </office:meta>
</office:document-meta>
</file>