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8, aanvraag vergunning tijdelijk parkeren personenaut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7 oktober 2024 een aanvraag voor een vergunning ontvangen. De vergunning is aangevraagd voor het tijdelijk parkeren van personenauto’s van 1 november 2024 tot 1 maart 2025 aan Schonauwenseweg 8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5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chonauwenseweg 8, aanvraag vergunning tijdelijk parkeren personenauto’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13</meta:user-defined>
    <meta:user-defined meta:name="OVERHEIDop.GmbID/DC.identifier">gmb-2024-456513</meta:user-defined>
    <meta:user-defined meta:name="OVERHEIDop.versieInformatie"/>
  </office:meta>
</office:document-meta>
</file>