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Leudal – Verkeersbesluit – Instellen parkeerverbod Schepenbank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4/013</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ir. E. Eggen, teamleider Ruimtelijk Beheer.</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op de Schepenbank, gelegen in de bebouwde kom van Haelen, tussen huisnummers 45 en 53 en een gedeelte tussen de adressen Gravenhof 2 en Schepenbank 54 een parkeerverbod is ingesteld;</text:p>
            <text:p text:style-name="common-al">- dit ertoe heeft geleid dat op de oostzijde van Schepenbank tussen het ingesteld parkeerverbod en aansluiting Gravenhof nog wordt geparkeerd;</text:p>
            <text:p text:style-name="common-al">- dat onder andere wordt geparkeerd tegenover de uitweg van Schepenbank 45;</text:p>
            <text:p text:style-name="common-al">- dat deze uitweg daardoor met moeite bereikt en verlaten kan worden.</text:p>
            <text:p text:style-name="common-al">- dat regelmatig wordt geparkeerd op de uitweg van Schepenbank 51 en 53. </text:p>
            <text:p text:style-name="common-al">- dat op Schepenbank 51 een elektriciteitshuis is gelegen;</text:p>
            <text:p text:style-name="common-al">- dat dit elektriciteitshuis bij calamiteiten direct bereikbaar moet zijn voor Enexis.</text:p>
            <text:p text:style-name="common-al">- dat derhalve voorkomen moet worden dat voertuigen voor dit elektriciteitshuis worden geparkeerd.</text:p>
            <text:p text:style-name="common-al">- dat naast het elektriciteitshuis een uitweg naar het perceel behorende bij het adres Schepenbank 53 is gelegen;</text:p>
            <text:p text:style-name="common-al">- deze uitweg beschikbaar en bestemd is voor de ontsluiting van dit perceel;</text:p>
            <text:p text:style-name="common-al">- deze uitweg niet bestemd is voor het parkeren van voertuigen door derden;</text:p>
            <text:p text:style-name="common-al">- om te voorkomen dat hier geparkeerd wordt door derden, een parkeerverbod bij de uitweg naar het elektriciteitshuis en perceel behorende bij Schepenbank 53 wordt ingesteld.</text:p>
            <text:p text:style-name="common-al">- dat dit parkeerverbod niet geldt voor dienstvoertuigen van Enexis of de bewoners van Schepenbank 53. </text:p>
            <text:p text:style-name="common-al">- dat er voldoende parkeergelegenheid in de nabije omgeving, waaronder aan De Wieërt, is gelegen;</text:p>
            <text:p text:style-name="common-al">- de onder ‘besluiten’ genoemde (delen van) wegen in eigendom, beheer en onderhoud zijn bij de gemeente Leudal;</text:p>
            <text:p text:style-name="common-al">- overeenkomstig artikel 24 BABW overleg is gepleegd met de korpschef van politie of diens gemandateerde.</text:p>
            <text:p text:style-name="common-al"/>
            <text:p text:style-name="common-al">Is het daarom gewenst om:</text:p>
            <text:p text:style-name="common-al">- het bestaand parkeerverbod ten oosten van Schepenbank uit te breiden tot de aansluiting Gravenhof. </text:p>
            <text:p text:style-name="common-al">- een parkeerverbod, uitgezonderd bewoners Schepenbank 53 en dienstvoertuigen van Enexis, in te stellen op de uitweg voor Schepenbank 51 en de uitweg naar het perceel behorende bij Schepenbank 53.</text:p>
            <text:p text:style-name="common-al">- dat deze maatregelen zijn aangeduid op tekening OVB 2024/013.</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list text:style-name="id1-3-2-2-1-46">
              <text:list-item text:style-override="id1-3-2-2-1-46-1">
                <text:number/>
                <text:p text:style-name="al"/>
              </text:list-item>
              <text:list-item text:style-override="id1-3-2-2-1-46-2">
                <text:number>1.</text:number>
                <text:p text:style-name="al">Door het verplaatsen van het bord E1 het bestaand parkeerverbod uit te breiden in de zuidoostelijke zijde van de bocht van de Schepenbank te Haelen, tussen de adressen Gravenhof 2 en Schepenbank 54;</text:p>
              </text:list-item>
              <text:list-item text:style-override="id1-3-2-2-1-46-3">
                <text:number>2.</text:number>
                <text:p text:style-name="al">Door het plaatsen van het bord E1 met onderbord met tekst “Uitgezonderd dienstvoertuigen Enexis en bewoners Schepenbank 53” een parkeerverbod in te stellen ter plaatse van de uitweg voor het elektrohuis van Enexis (nr. 51) en van Schepenbank 53;</text:p>
              </text:list-item>
              <text:list-item text:style-override="id1-3-2-2-1-46-4">
                <text:number>3.</text:number>
                <text:p text:style-name="al">Deze maatregelen uit te voeren zoals aangegeven op de bij dit besluit behorende tekening.</text:p>
              </text:list-item>
              <text:list-item text:style-override="id1-3-2-2-1-46-5">
                <text:number/>
                <text:p text:style-name="al"/>
              </text:list-item>
            </text:list>
            <text:p text:style-name="common-al"/>
            <text:p text:style-name="common-al"/>
            <text:p text:style-name="common-al"/>
            <text:p text:style-name="common-al"/>
            <text:p text:style-name="common-al">Heythuysen, 28-10-2024</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tussenkopcur">Bijlagen</text:p>
            <text:p text:style-name="common-al">- Tekening VB 2024/013</text:p>
            <text:p text:style-name="common-al"/>
            <text:p text:style-name="common-al"/>
            <text:p text:style-name="tussenkopcur">Zienswijze</text:p>
            <text:p text:style-name="common-al">Op dit besluit is de uniforme openbare voorbereidingsprocedure van toepassing (afdeling 3.4 van de Algemene wet bestuursrecht).</text:p>
            <text:p text:style-name="common-al">Belanghebbenden kunnen hun zienswijze over dit ontwerp-verkeersbesluit kenbaar maken aan het college van burgemeester en wethouders, postbus 3008, 6093 ZG Heythuysen. Indiening van een zienswijze moet plaatsvinden binnen zes weken na de dag waarop het ontwerp verkeersbesluit is gepubliceerd. In de zienswijze vermeldt u het volgende:</text:p>
            <text:p text:style-name="common-al">- Uw naam, adres, datum en ondertekening;</text:p>
            <text:p text:style-name="common-al">- Het ontwerpbesluit waarop uw zienswijze indient. U kunt bijvoorbeeld naam, datum en kenmerk van dit besluit vermelden of een kopie meesturen;</text:p>
            <text:p text:style-name="common-al">- Motivering zienswijze.</text:p>
            <text:p text:style-name="common-al">Na de zienswijzeperiode neemt het college een definitief besluit. Dit besluit wordt gepubliceerd in het Gemeenteblad. Tegen het definitieve besluit kan gedurende 6 weken beroep bij de Rechtbank Limburg aan worden geteken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5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3</meta:user-defined>
    <meta:user-defined meta:name="OVERHEIDop.verkeersbordcode">E1</meta:user-defined>
    <dc:language>nl</dc:language>
    <meta:user-defined meta:name="OVERHEIDop.locatietype/OVERHEIDop.gebiedsmarkering">Lijn</meta:user-defined>
    <meta:user-defined meta:name="DC.title">Gemeente Leudal – Verkeersbesluit – Instellen parkeerverbod Schepenbank te Haelen</meta:user-defined>
    <meta:user-defined meta:name="DCTERMS.W3CDTF/DCTERMS.available">2024-11-01</meta:user-defined>
    <meta:user-defined meta:name="OVERHEIDop.externeBijlage">Bijlage VB 2024 013|exb-2024-41216</meta:user-defined>
    <meta:user-defined meta:name="DCTERMS.W3CDTF/OVERHEIDop.jaargang">2024</meta:user-defined>
    <meta:user-defined meta:name="OVERHEIDop.publicationIssue">456511</meta:user-defined>
    <meta:user-defined meta:name="OVERHEIDop.GmbID/DC.identifier">gmb-2024-456511</meta:user-defined>
    <meta:user-defined meta:name="OVERHEIDop.versieInformatie"/>
  </office:meta>
</office:document-meta>
</file>