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2 bomen (onbekend), Park de Kotten 41, 7522 E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ark de Kotten 41</text:span> (0153Z2024101100028): het vellen van 2 bomen (onbekend) (verleend d.d. 2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51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101100028</meta:user-defined>
    <dc:language>nl</dc:language>
    <meta:user-defined meta:name="OVERHEIDop.locatietype/OVERHEIDop.gebiedsmarkering">Punt</meta:user-defined>
    <meta:user-defined meta:name="DC.title">Afhandeling beschikking het vellen van 2 bomen (onbekend), Park de Kotten 41, 7522 EB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510</meta:user-defined>
    <meta:user-defined meta:name="OVERHEIDop.GmbID/DC.identifier">gmb-2024-456510</meta:user-defined>
    <meta:user-defined meta:name="OVERHEIDop.versieInformatie"/>
  </office:meta>
</office:document-meta>
</file>