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kseberg 4, 8084 PS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Hokseberg 4, 8084 PS 't Harde: sloopwerkzaamheden op het perceel</text:span>
          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5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Hokseberg 4, 8084 PS 't Har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07</meta:user-defined>
    <meta:user-defined meta:name="OVERHEIDop.GmbID/DC.identifier">gmb-2024-456507</meta:user-defined>
    <meta:user-defined meta:name="OVERHEIDop.versieInformatie"/>
  </office:meta>
</office:document-meta>
</file>