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egenmeer 18, aanvraag vergunning plaatsen voorwerpen op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1 oktober 2024 een aanvraag voor een vergunning plaatsen voorwerpen op de openbare weg ontvangen. De vergunning is aangevraagd voor het plaatsen van een hijskraan op 2 en 3 december 2024 aan Regenmeer 18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650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Regenmeer 18, aanvraag vergunning plaatsen voorwerpen op openbare we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01</meta:user-defined>
    <meta:user-defined meta:name="OVERHEIDop.GmbID/DC.identifier">gmb-2024-456501</meta:user-defined>
    <meta:user-defined meta:name="OVERHEIDop.versieInformatie"/>
  </office:meta>
</office:document-meta>
</file>