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eboeg 1 1102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rneboeg 1 1102BK Amsterdam</text:p>
            <text:p text:style-name="common-al">Omschrijving: aanpassen van de buitenbewegwijzering van DELA Amsterdam Zuidoost in nieuwe huisstijl </text:p>
            <text:p text:style-name="common-al">Datum ontvangst: 13-12-2023</text:p>
            <text:p text:style-name="common-al">Zaaknummer: Z2023-ZO001629</text:p>
            <text:p text:style-name="common-al">OLO nummer: 82654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ZO001629</meta:user-defined>
    <meta:user-defined meta:name="DCTERMS.abstract">aanpassen van de buitenbewegwijzering van DELA Amsterdam Zuidoost in nieuwe huisstijl </meta:user-defined>
    <dc:language>nl</dc:language>
    <meta:user-defined meta:name="OVERHEIDop.locatietype/OVERHEIDop.gebiedsmarkering">Punt</meta:user-defined>
    <meta:user-defined meta:name="DC.title">Aanvraag omgevingsvergunning Hoorneboeg 1 1102BK Amster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65</meta:user-defined>
    <meta:user-defined meta:name="OVERHEIDop.GmbID/DC.identifier">gmb-2024-4565</meta:user-defined>
    <meta:user-defined meta:name="OVERHEIDop.versieInformatie"/>
  </office:meta>
</office:document-meta>
</file>