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44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eft de gemeente Eemsdelta een aanvraag ontvangen voor de sloop en nieuwbouw van een kantine en bergruimte op de locatie Dijkstraat 44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4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20</meta:user-defined>
    <meta:user-defined meta:name="DCTERMS.abstract">24 oktober 2024 voor de sloop en nieuwbouw van een kantine en bergruimte op de locatie Dijkstraat 44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44, 9901AT Apping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499</meta:user-defined>
    <meta:user-defined meta:name="OVERHEIDop.GmbID/DC.identifier">gmb-2024-456499</meta:user-defined>
    <meta:user-defined meta:name="OVERHEIDop.versieInformatie"/>
  </office:meta>
</office:document-meta>
</file>