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VZ hengelsportbeurs Sporthal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februari 2025 van 10:00 uur tot 14:00 uur</text:p>
            <text:p text:style-name="common-al">Locatie/adres : Sporthal Wormer </text:p>
            <text:p text:style-name="common-al">Verzenddatum : 28 oktober 2024</text:p>
            <text:p text:style-name="common-al">Datum melding/ vergunning : 21 oktober 2024</text:p>
            <text:p text:style-name="common-al">Zaaknummer : 180444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64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04446</meta:user-defined>
    <dc:language>nl</dc:language>
    <meta:user-defined meta:name="OVERHEIDop.locatietype/OVERHEIDop.gebiedsmarkering">Adres</meta:user-defined>
    <meta:user-defined meta:name="DC.title">Evenementenvergunning: HVZ hengelsportbeurs Sporthal Wormer</meta:user-defined>
    <meta:user-defined meta:name="DCTERMS.W3CDTF/DCTERMS.available">2024-10-30</meta:user-defined>
    <meta:user-defined meta:name="DCTERMS.W3CDTF/OVERHEIDop.jaargang">2024</meta:user-defined>
    <meta:user-defined meta:name="OVERHEIDop.publicationIssue">456497</meta:user-defined>
    <meta:user-defined meta:name="OVERHEIDop.GmbID/DC.identifier">gmb-2024-456497</meta:user-defined>
    <meta:user-defined meta:name="OVERHEIDop.versieInformatie"/>
  </office:meta>
</office:document-meta>
</file>