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een wijziging op een eerder verleende vergunning aan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Valkenstraat 21 4847TH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op een eerder verleende vergunning aan Valkenstraat 21 4847TH Teter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95</meta:user-defined>
    <meta:user-defined meta:name="OVERHEIDop.GmbID/DC.identifier">gmb-2024-456495</meta:user-defined>
    <meta:user-defined meta:name="OVERHEIDop.versieInformatie"/>
  </office:meta>
</office:document-meta>
</file>