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tiviteit die betrekking heeft op een gemeentelijk monument (renoveren), Wiersseweg 74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een aanvraag ontvangen voor het activiteit die betrekking heeft op een gemeentelijk monument (renoveren) op locatie Wiersseweg 74, 7261MB Ruurlo. De aanvraag is geregistreerd onder zaaknummer Z2024-0000142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64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27</meta:user-defined>
    <meta:user-defined meta:name="DCTERMS.abstract">Betreft: Aanvraag op locatie Wiersseweg 74, 7261MB Ruurlo</meta:user-defined>
    <dc:language>nl</dc:language>
    <meta:user-defined meta:name="OVERHEIDop.locatietype/OVERHEIDop.gebiedsmarkering">Vlak</meta:user-defined>
    <meta:user-defined meta:name="DC.title">Aanvraag vergunning voor activiteit die betrekking heeft op een gemeentelijk monument (renoveren), Wiersseweg 74, 7261MB Ruur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93</meta:user-defined>
    <meta:user-defined meta:name="OVERHEIDop.GmbID/DC.identifier">gmb-2024-456493</meta:user-defined>
    <meta:user-defined meta:name="OVERHEIDop.versieInformatie"/>
  </office:meta>
</office:document-meta>
</file>