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Loggerkade 16 2725E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5-01-2024 een besluit verzonden op de aanvraag met zaaknummer 2024-008818 voor het plaatsen van een dakkapel op het voordakvlak op de locatie Loggerkade 16 2725EM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649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8818</meta:user-defined>
    <meta:user-defined meta:name="DCTERMS.abstract">het plaatsen van een dakkapel op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voordakvlak, Loggerkade 16 2725EM Zoetermeer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649</meta:user-defined>
    <meta:user-defined meta:name="OVERHEIDop.GmbID/DC.identifier">gmb-2024-45649</meta:user-defined>
    <meta:user-defined meta:name="OVERHEIDop.versieInformatie"/>
  </office:meta>
</office:document-meta>
</file>