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bouwaansluiting aan Barmweg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0293 Barmweg 14, 2651 NV, Berkel en Rodenrijs.</text:p>
            <text:p text:style-name="common-al">Het aanleggen van een waterleiding voor een bouwaansluiting (verleend 14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48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0293 </meta:user-defined>
    <dc:language>nl</dc:language>
    <meta:user-defined meta:name="OVERHEIDop.locatietype/OVERHEIDop.gebiedsmarkering">Adres</meta:user-defined>
    <meta:user-defined meta:name="DC.title">Toestemming voor het aanleggen van een waterleiding voor een bouwaansluiting aan Barmweg 14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88</meta:user-defined>
    <meta:user-defined meta:name="OVERHEIDop.GmbID/DC.identifier">gmb-2024-456488</meta:user-defined>
    <meta:user-defined meta:name="OVERHEIDop.versieInformatie"/>
  </office:meta>
</office:document-meta>
</file>