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leggen van een in-en uitrit aan Hillsestraat 54, 4271 LP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leggen van een in-en uitrit aan Hillsestraat 54, 4271 LP Dussen (2024-03795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0-2024. De gemeente neemt daarover waarschijnlijk voor 03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48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37959</meta:user-defined>
    <meta:user-defined meta:name="DCTERMS.abstract">aanleggen van een in-en uitrit</meta:user-defined>
    <dc:language>nl</dc:language>
    <meta:user-defined meta:name="OVERHEIDop.locatietype/OVERHEIDop.gebiedsmarkering">Punt</meta:user-defined>
    <meta:user-defined meta:name="DC.title">Gemeente Altena - Aanvraag vergunning voor het aanleggen van een in-en uitrit aan Hillsestraat 54, 4271 LP Duss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87</meta:user-defined>
    <meta:user-defined meta:name="OVERHEIDop.GmbID/DC.identifier">gmb-2024-456487</meta:user-defined>
    <meta:user-defined meta:name="OVERHEIDop.versieInformatie"/>
  </office:meta>
</office:document-meta>
</file>