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filmopnamen op maandag 4 november 2024 nabij het Dorpshuis (Kerkstraat 1)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filmvergunning af te geven aan North End B.V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maken van filmopnamen op maandag 4 november 2024 van 07:00 – 15.00  nabij het Dorpshuis (Kerkstraat 1) in Ilpendam. </text:p>
              </text:list-item>
            </text:list>
            <text:p text:style-name="common-al">Het besluit is verzonden op 15 oktober 2024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48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maken van filmopnamen op maandag 4 november 2024 nabij het Dorpshuis (Kerkstraat 1) te Ilp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486</meta:user-defined>
    <meta:user-defined meta:name="OVERHEIDop.GmbID/DC.identifier">gmb-2024-456486</meta:user-defined>
    <meta:user-defined meta:name="OVERHEIDop.versieInformatie"/>
  </office:meta>
</office:document-meta>
</file>