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antelzorgwoning aan Molenakkers 38 5521G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0-2024 een omgevingsvergunning verleend. De gemeente geeft hiermee toestemming voor het plaatsen van een mantelzorgwoning aan Molenakkers 38 5521GK Eersel. Het kenmerk van de gemeente voor deze zaak is 077056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4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61</meta:user-defined>
    <meta:user-defined meta:name="DCTERMS.abstract">plaatsen van een 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mantelzorgwoning aan Molenakkers 38 5521GK Eersel</meta:user-defined>
    <meta:user-defined meta:name="DCTERMS.W3CDTF/DCTERMS.available">2024-10-30</meta:user-defined>
    <meta:user-defined meta:name="DCTERMS.W3CDTF/OVERHEIDop.jaargang">2024</meta:user-defined>
    <meta:user-defined meta:name="OVERHEIDop.publicationIssue">456485</meta:user-defined>
    <meta:user-defined meta:name="OVERHEIDop.GmbID/DC.identifier">gmb-2024-456485</meta:user-defined>
    <meta:user-defined meta:name="OVERHEIDop.versieInformatie"/>
  </office:meta>
</office:document-meta>
</file>