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laagspanningskabels voor een tijdelijke aansluiting aan Wattstraat 4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e vergunning</text:p>
            <text:p text:style-name="common-al">550237 Wattstraat 4, 2652 XH, Berkel en Rodenrijs </text:p>
            <text:p text:style-name="common-al">Het aanleggen van laagspanningskabels voor een tijdelijke aansluiting (verleend 14-10-2024).</text:p>
            <text:p text:style-name="common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</text:span>’</text:a> van de gemeente Lansinger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648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8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8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0237 </meta:user-defined>
    <dc:language>nl</dc:language>
    <meta:user-defined meta:name="OVERHEIDop.locatietype/OVERHEIDop.gebiedsmarkering">Adres</meta:user-defined>
    <meta:user-defined meta:name="DC.title">Toestemming voor het aanleggen van laagspanningskabels voor een tijdelijke aansluiting aan Wattstraat 4 te Berkel en Rodenrijs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483</meta:user-defined>
    <meta:user-defined meta:name="OVERHEIDop.GmbID/DC.identifier">gmb-2024-456483</meta:user-defined>
    <meta:user-defined meta:name="OVERHEIDop.versieInformatie"/>
  </office:meta>
</office:document-meta>
</file>