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uldenslag 131, aanvraag evenementenvergunning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2 oktober 2024 een aanvraag voor een evenementenvergunning ontvangen. De vergunning is aangevraagd voor Streetwise op 17 februari 2025 aan Guldenslag 13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64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Guldenslag 131, aanvraag evenementenvergunning Streetwis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82</meta:user-defined>
    <meta:user-defined meta:name="OVERHEIDop.GmbID/DC.identifier">gmb-2024-456482</meta:user-defined>
    <meta:user-defined meta:name="OVERHEIDop.versieInformatie"/>
  </office:meta>
</office:document-meta>
</file>