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gevel van een bedrijfshal, aanpassen van de hoofdentree en plaatsen van reclame vlaggen aan Kerver 2 5521D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nieuwen van de gevel van een bedrijfshal, aanpassen van de hoofdentree en plaatsen van reclame vlaggen aan Kerver 2 5521DB Eersel. Het kenmerk van de gemeente voor deze zaak is 0770578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647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7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7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705787</meta:user-defined>
    <meta:user-defined meta:name="DCTERMS.abstract">vernieuwen van de gevel van een bedrijfshal, aanpassen van de hoofdentree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nieuwen van de gevel van een bedrijfshal, aanpassen van de hoofdentree en plaatsen van reclame vlaggen aan Kerver 2 5521DB Eersel</meta:user-defined>
    <meta:user-defined meta:name="DCTERMS.W3CDTF/DCTERMS.available">2024-10-30</meta:user-defined>
    <meta:user-defined meta:name="DCTERMS.W3CDTF/OVERHEIDop.jaargang">2024</meta:user-defined>
    <meta:user-defined meta:name="OVERHEIDop.publicationIssue">456478</meta:user-defined>
    <meta:user-defined meta:name="OVERHEIDop.GmbID/DC.identifier">gmb-2024-456478</meta:user-defined>
    <meta:user-defined meta:name="OVERHEIDop.versieInformatie"/>
  </office:meta>
</office:document-meta>
</file>