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5.40, lid 2 Omgevingswet de volgende omgevingsvergunning hebben ingetrok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Boerendijk 40</text:p>
                    <text:p text:style-name="table_al">Fijnaart</text:p>
                    <text:p text:style-name="table_al"/>
                  </table:table-cell>
                  <table:table-cell table:style-name="entry" table:number-rows-spanned="1" table:number-columns-spanned="1">
                    <text:p text:style-name="table_al">
                      <text:span text:style-name="nadrukvet">Omschrijving project</text:span>
                    </text:p>
                    <text:p text:style-name="table_al">het verbouwen van de woning (BCS 5912, d.d. 15 september 2004)</text:p>
                    <text:p text:style-name="table_al"/>
                  </table:table-cell>
                  <table:table-cell table:style-name="entry" table:number-rows-spanned="1" table:number-columns-spanned="1">
                    <text:p text:style-name="table_al">
                      <text:span text:style-name="nadrukvet">Datum verzending</text:span>
                    </text:p>
                    <text:p text:style-name="table_al">29 oktober 2024</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chikking is in te zien, gedurende zes weken na de dag van toezending van het besluit, via de gemeente Moerdijk.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Bent u het met het besluit niet mee eens, dan kunt u, ná het indienen van een bezwaarschrift, een voorlopige voorziening aanvragen bij de Voorzieningenrechter van de rechtbank Zeeland-West-Brabant, team Bestuursrecht, Postbus 90.006, 4800 PA Breda. </text:p>
            <text:p text:style-name="last-al">Voor meer informatie over indienen van bezwaar of het vragen van een voorlopige voorziening verwijzen wij u naar onze website ‘www.moerdijk.nl/bezwaar-en-beroep-indienen’. Een bezwaarschrift dat per e-mail is verzonden wordt <text:span text:style-name="nadrukvet">niet</text:span> in behandeling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647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7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7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meta:user-defined>
    <meta:user-defined meta:name="DCTERMS.W3CDTF/DCTERMS.available">2024-10-30</meta:user-defined>
    <meta:user-defined meta:name="DCTERMS.W3CDTF/OVERHEIDop.jaargang">2024</meta:user-defined>
    <meta:user-defined meta:name="OVERHEIDop.publicationIssue">456473</meta:user-defined>
    <meta:user-defined meta:name="OVERHEIDop.GmbID/DC.identifier">gmb-2024-456473</meta:user-defined>
    <meta:user-defined meta:name="OVERHEIDop.versieInformatie"/>
  </office:meta>
</office:document-meta>
</file>