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t Kant rondom de fontein, aanvraag evenementenvergunning vrijheidslunch 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4 oktober 2024 een aanvraag voor een evenementenvergunning ontvangen. De vergunning is aangevraagd voor de vrijheidslunch Houten op 5 mei 2025 van 12.00 tot 15.30 uur aan Het Kant rondom de font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647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47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Houten, Het Kant rondom de fontein, aanvraag evenementenvergunning vrijheidslunch Hout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470</meta:user-defined>
    <meta:user-defined meta:name="OVERHEIDop.GmbID/DC.identifier">gmb-2024-456470</meta:user-defined>
    <meta:user-defined meta:name="OVERHEIDop.versieInformatie"/>
  </office:meta>
</office:document-meta>
</file>