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52, 1214 GK Hilversum, Verzoeklocatie 2024010800870 (aanleggen uitrit); CLZ-00008453; 25-01-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Fuchsiastraat 52, 1214 GK Hilversum, Verzoeklocatie 2024010800870 (aanleggen uitrit); CLZ-00008453; 25-01-2024; Status: Vergunning geweigerd, gemeente Hilversum</text:p>
            <text:p text:style-name="common-al">
            
          </text:p>
            <text:p text:style-name="common-al">Verzenddatum: 25-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4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8453</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Fuchsiastraat 52, 1214 GK Hilversum, Verzoeklocatie 2024010800870 (aanleggen uitrit); CLZ-00008453; 25-01-2024; Status: Vergunning geweigerd, gemeente Hilversum</meta:user-defined>
    <meta:user-defined meta:name="DCTERMS.W3CDTF/DCTERMS.available">2024-01-29</meta:user-defined>
    <meta:user-defined meta:name="DCTERMS.W3CDTF/OVERHEIDop.jaargang">2024</meta:user-defined>
    <meta:user-defined meta:name="OVERHEIDop.publicationIssue">45647</meta:user-defined>
    <meta:user-defined meta:name="OVERHEIDop.GmbID/DC.identifier">gmb-2024-45647</meta:user-defined>
    <meta:user-defined meta:name="OVERHEIDop.versieInformatie"/>
  </office:meta>
</office:document-meta>
</file>