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Noordstraat 17, 2411BG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Bodegraven-Reeuwijk bekend dat een aanvraag voor het aanbrengen van stucwerk aan de voorgevel op de locatie Noordstraat 17, 2411BG Bodegraven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gemeente Bodegraven-Reeuwijk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5 december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5646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46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46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18728</meta:user-defined>
    <meta:user-defined meta:name="DCTERMS.abstract">Besluit aanvraag niet behandelen (buiten behandeling)</meta:user-defined>
    <dc:language>nl</dc:language>
    <meta:user-defined meta:name="OVERHEIDop.locatietype/OVERHEIDop.gebiedsmarkering">Vlak</meta:user-defined>
    <meta:user-defined meta:name="DC.title">Besluit aanvraag niet behandelen (buiten behandeling) Noordstraat 17, 2411BG Bodegraven</meta:user-defined>
    <meta:user-defined meta:name="DCTERMS.W3CDTF/DCTERMS.available">2024-10-30</meta:user-defined>
    <meta:user-defined meta:name="DCTERMS.W3CDTF/OVERHEIDop.jaargang">2024</meta:user-defined>
    <meta:user-defined meta:name="OVERHEIDop.publicationIssue">456468</meta:user-defined>
    <meta:user-defined meta:name="OVERHEIDop.GmbID/DC.identifier">gmb-2024-456468</meta:user-defined>
    <meta:user-defined meta:name="OVERHEIDop.versieInformatie"/>
  </office:meta>
</office:document-meta>
</file>