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dubbelbloemige paardenkastanje, één wilg, één zwarte den en één iep, Folkert Lambertsstraat 1 1785CT Den Helder, Hoogstraat 19 1781LD Den Helder, Julianaplein 9 1781HA Den Helder, Meidoornstraat 15 1783HA Den Helder, Meidoornstraat 17 1783HA Den Helder, op de percelen E10266, E10575, F1749 en K435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Folkert Lambertsstraat 1 1785CT Den Helder, Hoogstraat 19 1781LD Den Helder, Julianaplein 9 1781HA Den Helder, Meidoornstraat 15 1783HA Den Helder, Meidoornstraat 17 1783HA Den Helder, Den Helder E 10266, Den Helder E 10575, Den Helder F 1749, Den Helder K 4352 , kappen van één dubbelbloemige paardenkastanje, één wilg, één zwarte den en één iep</text:p>
            <text:p text:style-name="common-al">Verzenddatum: 28-10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4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340</meta:user-defined>
    <meta:user-defined meta:name="DCTERMS.abstract">kappen van één dubbelbloemige paardenkastanje, één wilg, één zwarte den en één 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dubbelbloemige paardenkastanje, één wilg, één zwarte den en één iep, Folkert Lambertsstraat 1 1785CT Den Helder, Hoogstraat 19 1781LD Den Helder, Julianaplein 9 1781HA Den Helder, Meidoornstraat 15 1783HA Den Helder, Meidoornstraat 17 1783HA Den Helder, op de percelen E10266, E10575, F1749 en K4352</meta:user-defined>
    <meta:user-defined meta:name="DCTERMS.W3CDTF/DCTERMS.available">2024-10-30</meta:user-defined>
    <meta:user-defined meta:name="DCTERMS.W3CDTF/OVERHEIDop.jaargang">2024</meta:user-defined>
    <meta:user-defined meta:name="OVERHEIDop.publicationIssue">456466</meta:user-defined>
    <meta:user-defined meta:name="OVERHEIDop.GmbID/DC.identifier">gmb-2024-456466</meta:user-defined>
    <meta:user-defined meta:name="OVERHEIDop.versieInformatie"/>
  </office:meta>
</office:document-meta>
</file>