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arle, Snoeymansweg 31: bouwen mestopslagsilo en digestaatopslagsilo</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noeymansweg 31 in Haarle</text:p>
            <text:p text:style-name="common-al">
            <text:span text:style-name="nadrukvet">Project:</text:span> het bouwen van een mestopslagsilo en een digestaatopslagsilo</text:p>
            <text:p text:style-name="common-al">
            <text:span text:style-name="nadrukvet">Ingekomen:</text:span> 25-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646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918</meta:user-defined>
    <meta:user-defined meta:name="DCTERMS.abstract">het bouwen van een mestopslagsilo en een digestaatopslagsilo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aarle, Snoeymansweg 31: bouwen mestopslagsilo en digestaatopslagsilo</meta:user-defined>
    <meta:user-defined meta:name="DCTERMS.W3CDTF/DCTERMS.available">2024-11-05</meta:user-defined>
    <meta:user-defined meta:name="DCTERMS.W3CDTF/OVERHEIDop.jaargang">2024</meta:user-defined>
    <meta:user-defined meta:name="OVERHEIDop.publicationIssue">456464</meta:user-defined>
    <meta:user-defined meta:name="OVERHEIDop.GmbID/DC.identifier">gmb-2024-456464</meta:user-defined>
    <meta:user-defined meta:name="OVERHEIDop.versieInformatie"/>
  </office:meta>
</office:document-meta>
</file>