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2 laagspanningskabels en een lagedruk gasleiding aan Boterdorpseweg 2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49171 Boterdorpseweg 21, 2661 AB, Bergschenhoek,.</text:p>
            <text:p text:style-name="common-al">Het verwijderen van 2 laagspanningskabels en een lagedruk gasleiding (verleend 21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46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9171 </meta:user-defined>
    <dc:language>nl</dc:language>
    <meta:user-defined meta:name="OVERHEIDop.locatietype/OVERHEIDop.gebiedsmarkering">Adres</meta:user-defined>
    <meta:user-defined meta:name="DC.title">Toestemming voor het verwijderen van 2 laagspanningskabels en een lagedruk gasleiding aan Boterdorpseweg 21 te Bergschenho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63</meta:user-defined>
    <meta:user-defined meta:name="OVERHEIDop.GmbID/DC.identifier">gmb-2024-456463</meta:user-defined>
    <meta:user-defined meta:name="OVERHEIDop.versieInformatie"/>
  </office:meta>
</office:document-meta>
</file>