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vrijstaande woning op de locatie Bongerdskamp 6A, 7383CM Voorst</text:p>
      <text:section text:name="zakelijke-mededeling_id1-3-2" text:style-name="zakelijke-mededeling">
        <text:section text:name="zakelijke-mededeling-tekst_id1-3-2-1" text:style-name="zakelijke-mededeling-tekst">
          <text:section text:name="tekst_id1-3-2-1-1" text:style-name="tekst">
            <text:p text:style-name="common-al">Datum besluit: 28 oktober 2024</text:p>
            <text:p text:style-name="common-al">Kenmerk: Z2024-0000147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voor het gedeeltelijk bouwen buiten het bouwvlak en het overschrijden van de voorgeschreven maximale goothoogte en bouwhoogte.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9 december 2024</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64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9</meta:user-defined>
    <meta:user-defined meta:name="DCTERMS.abstract">Bongerdskamp 6A, 7383CM Voorst</meta:user-defined>
    <dc:language>nl</dc:language>
    <meta:user-defined meta:name="DC.title">Omgevingsvergunning met buitenplanse omgevingsplanactiviteit (BOPA) verleend voor het bouwen van een vrijstaande woning op de locatie Bongerdskamp 6A, 7383CM Voorst</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1215</meta:user-defined>
    <meta:user-defined meta:name="OVERHEIDop.publicationIssue">456461</meta:user-defined>
    <meta:user-defined meta:name="OVERHEIDop.GmbID/DC.identifier">gmb-2024-456461</meta:user-defined>
    <meta:user-defined meta:name="OVERHEIDop.versieInformatie"/>
  </office:meta>
</office:document-meta>
</file>