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huisaansluitingen van nieuwbouw aan Noordeindseweg 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49136 Noordeindseweg 13, 2651 LD, Berkel en Rodenrijs,. </text:p>
            <text:p text:style-name="common-al">Het aanleggen van een waterleiding voor huisaansluitingen nieuwbouw (verleend 14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9136 </meta:user-defined>
    <dc:language>nl</dc:language>
    <meta:user-defined meta:name="OVERHEIDop.locatietype/OVERHEIDop.gebiedsmarkering">Adres</meta:user-defined>
    <meta:user-defined meta:name="DC.title">Toestemming voor het aanleggen van een waterleiding voor huisaansluitingen van nieuwbouw aan Noordeindseweg 13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59</meta:user-defined>
    <meta:user-defined meta:name="OVERHEIDop.GmbID/DC.identifier">gmb-2024-456459</meta:user-defined>
    <meta:user-defined meta:name="OVERHEIDop.versieInformatie"/>
  </office:meta>
</office:document-meta>
</file>