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tussen 69 en 71 Meeden, Verleende omgevingsvergunning (reguliere procedure) 19521482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tussen 69 en 71, 9651 CJ Meeden, voor het verwijderen van stobben en het bouwrijp maken van het terrein, 25 okto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64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eneden Veensloot tussen 69 en 71 Meeden, Verleende omgevingsvergunning (reguliere procedure) 19521482628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56</meta:user-defined>
    <meta:user-defined meta:name="OVERHEIDop.GmbID/DC.identifier">gmb-2024-456456</meta:user-defined>
    <meta:user-defined meta:name="OVERHEIDop.versieInformatie"/>
  </office:meta>
</office:document-meta>
</file>