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t voornemen van grondverkoop nabij Reuvekamp 1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ochem is voornemens om een deel van een perceel grond te verkopen en in eigendom over te dragen aan de heer A.J. Jansen nabij reuvekamp 1 in Gorssel</text:p>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Gorssel, sectie E, nummer8990 ter grootte van ongeveer133 m². Het betreft de locatie Reuvekamp 1 Gorssel aan de achterkant van het perceel.</text:p>
            <text:p text:style-name="common-al"/>
            <text:p text:style-name="common-al"/>
            <text:p text:style-name="common-al">
            <text:span text:style-name="nadrukvet">2. Motivatie</text:span>
          </text:p>
            <text:p text:style-name="common-al">De beoogd koper is eigenaar van het aangrenzende perceel. Deze verkoop vindt plaats op verzoek van de eigenaar van dit aangrenzende perceel. De gemeente wil meewerken aan deze verkoop en de beoogd koper betaalt voor het perceel de prijs van snippergroen.</text:p>
            <text:p text:style-name="common-al"/>
            <text:p text:style-name="common-al">
            <text:span text:style-name="nadrukvet">3. 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64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tot voornemen van grondverkoop nabij Reuvekamp 1 Gorssel</meta:user-defined>
    <meta:user-defined meta:name="DCTERMS.W3CDTF/DCTERMS.available">2024-10-30</meta:user-defined>
    <meta:user-defined meta:name="DCTERMS.W3CDTF/OVERHEIDop.jaargang">2024</meta:user-defined>
    <meta:user-defined meta:name="OVERHEIDop.publicationIssue">456455</meta:user-defined>
    <meta:user-defined meta:name="OVERHEIDop.GmbID/DC.identifier">gmb-2024-456455</meta:user-defined>
    <meta:user-defined meta:name="OVERHEIDop.versieInformatie"/>
  </office:meta>
</office:document-meta>
</file>