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eesteeg 9, 8081 E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
            <text:span text:style-name="nadrukvet">Smeesteeg 9, 8081 EM Elbug: sloopwerkzaamheden op het percee</text:span>l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4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Smeesteeg 9, 8081 EM 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54</meta:user-defined>
    <meta:user-defined meta:name="OVERHEIDop.GmbID/DC.identifier">gmb-2024-456454</meta:user-defined>
    <meta:user-defined meta:name="OVERHEIDop.versieInformatie"/>
  </office:meta>
</office:document-meta>
</file>