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aan de voorgevel op het perceel Waterviolier 43, 3824 G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aan de voorgevel op het perceel Waterviolier 43, 3824 GD Amersfoort</text:span>
          </text:p>
            <text:p text:style-name="common-al">De Gemeente Amersfoort heeft op 20-10-2024 een aanvraag voor een omgevingsvergunning ontvangen voor het plaatsen van een airco-unit aan de voorgevel op het perceel Waterviolier 43, 3824 GD Amersfoort, met kenmerk CLZ-0001829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645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5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5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296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aan de voorgevel op het perceel Waterviolier 43, 3824 GD Amersfoor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451</meta:user-defined>
    <meta:user-defined meta:name="OVERHEIDop.GmbID/DC.identifier">gmb-2024-456451</meta:user-defined>
    <meta:user-defined meta:name="OVERHEIDop.versieInformatie"/>
  </office:meta>
</office:document-meta>
</file>