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bouwen van een hut, plaatsen van vier container, kantoor unit en een afdak, voor Burgemeester Padmosweg 9A, 3648BD Wilnis</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op 28 oktober 2024 een omgevingsvergunning verleend. De gemeente geeft hiermee toestemming voor het bouwen van een hut, plaatsen van vier container, kantoor unit en een afdak op locatie voor Burgemeester Padmosweg 9A, 3648BD Wilnis.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9 december 2024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5645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45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45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261</meta:user-defined>
    <meta:user-defined meta:name="DCTERMS.abstract">Betreft:  Besluit op locatie voor Burgemeester Padmosweg 9A, 3648BD Wilnis</meta:user-defined>
    <dc:language>nl</dc:language>
    <meta:user-defined meta:name="OVERHEIDop.locatietype/OVERHEIDop.gebiedsmarkering">Vlak</meta:user-defined>
    <meta:user-defined meta:name="OVERHEIDop.locatietype/OVERHEIDop.gebiedsmarkering">Punt</meta:user-defined>
    <meta:user-defined meta:name="DC.title">Kennisgeving verleende omgevingsvergunning voor het bouwen van een hut, plaatsen van vier container, kantoor unit en een afdak, voor Burgemeester Padmosweg 9A, 3648BD Wilnis</meta:user-defined>
    <meta:user-defined meta:name="DCTERMS.W3CDTF/DCTERMS.available">2024-10-30</meta:user-defined>
    <meta:user-defined meta:name="DCTERMS.W3CDTF/OVERHEIDop.jaargang">2024</meta:user-defined>
    <meta:user-defined meta:name="OVERHEIDop.publicationIssue">456450</meta:user-defined>
    <meta:user-defined meta:name="OVERHEIDop.GmbID/DC.identifier">gmb-2024-456450</meta:user-defined>
    <meta:user-defined meta:name="OVERHEIDop.versieInformatie"/>
  </office:meta>
</office:document-meta>
</file>