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Eekhoornakker 80, aanvraag vergunning plaatsen voorwerpen op de openbare we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21 oktober 2024 een aanvraag voor een vergunning plaatsen voorwerpen op de openbare weg ontvangen. De vergunning is aangevraagd voor het plaatsen van bouwmaterieel van 24 maart 2025 tot 6 juni 2025 aan Eekhoornakker 80 in Houten.</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56447</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447</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447</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Eekhoornakker 80, aanvraag vergunning plaatsen voorwerpen op de openbare weg</meta:user-defined>
    <meta:user-defined meta:name="DCTERMS.W3CDTF/DCTERMS.available">2024-10-30</meta:user-defined>
    <meta:user-defined meta:name="DCTERMS.W3CDTF/OVERHEIDop.jaargang">2024</meta:user-defined>
    <meta:user-defined meta:name="OVERHEIDop.publicationIssue">456447</meta:user-defined>
    <meta:user-defined meta:name="OVERHEIDop.GmbID/DC.identifier">gmb-2024-456447</meta:user-defined>
    <meta:user-defined meta:name="OVERHEIDop.versieInformatie"/>
  </office:meta>
</office:document-meta>
</file>