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de uitbreiding van het telecommunicatienetwerk voor huisaansluitingen van nieuwbouw aan Stationsplein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 instemmingsbesluit</text:p>
            <text:p text:style-name="common-al">548508 Stationsplein 3, Berkel En Rodenrijs. </text:p>
            <text:p text:style-name="common-al">Het aanleggen van telecommunicatiekabels voor de uitbreiding van het telecommunicatienetwerk voor huisaansluitingen nieuwbouw (verleend 14-10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4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8508 </meta:user-defined>
    <dc:language>nl</dc:language>
    <meta:user-defined meta:name="OVERHEIDop.locatietype/OVERHEIDop.gebiedsmarkering">Adres</meta:user-defined>
    <meta:user-defined meta:name="DC.title">Toestemming voor het aanleggen van telecommunicatiekabels voor de uitbreiding van het telecommunicatienetwerk voor huisaansluitingen van nieuwbouw aan Stationsplein 3 te Berkel En Rodenrij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46</meta:user-defined>
    <meta:user-defined meta:name="OVERHEIDop.GmbID/DC.identifier">gmb-2024-456446</meta:user-defined>
    <meta:user-defined meta:name="OVERHEIDop.versieInformatie"/>
  </office:meta>
</office:document-meta>
</file>