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ociale initiatieven in de wijk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mei 2024 is de Subsidieregeling sociale initiatieven in de wijk Den Haag 2024 in werking getreden. Deze subsidieregeling biedt de stadsdeelorganisatie de mogelijkheid om sociale initiatieven op buurt, wijk- en stadsdeelniveau financieel te ondersteunen en te faciliteren. Om deze mogelijkheid ook in 2025 te kunnen bieden, stelt deze wijzigingsregeling de subsidieplafonds voor 2025 vast. Verder wordt ook de hoogte van de subsidie gewijzigd aan de hand van de ervaringen die tot nu toe zijn opgedaa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sociale initiatieven in de wijk Den Haag 2024:</text:p>
            <text:p text:style-name="al"/>
            <text:p text:style-name="al">
            <text:span text:style-name="nadrukvet">Artikel I</text:span>
          </text:p>
            <text:list text:style-name="id1-3-2-2-1-15">
              <text:list-item text:style-override="id1-3-2-2-1-15-1">
                <text:number>A</text:number>
                <text:p text:style-name="al"> Artikel 1:7 komt te luiden:</text:p>
                <text:p text:style-name="al">
                <text:span text:style-name="nadrukvet">Artikel 1:7 Hoogte van de subsidie</text:span>
              </text:p>
                <text:p text:style-name="al">De hoogte van de subsidie bedraagt per stadsdeel per aanvrager maximaal:</text:p>
                <text:p text:style-name="al">a. Centrum: € 120.000,-;</text:p>
                <text:p text:style-name="al">b. Escamp: € 75.000,-;</text:p>
                <text:p text:style-name="al">c. Haagse Hout: € 25.000,-;</text:p>
                <text:p text:style-name="al">d. Laak: € 30.000,-;</text:p>
                <text:p text:style-name="al">e. Leidschenveen-Ypenburg: € 25.000,-;</text:p>
                <text:p text:style-name="al">f. Loosduinen: € 30.000,-;</text:p>
                <text:p text:style-name="al">g. Scheveningen: € 30.000,-;</text:p>
                <text:p text:style-name="al">h. Segbroek: € 30.000,-.</text:p>
              </text:list-item>
            </text:list>
            <text:p text:style-name="al"/>
            <text:list text:style-name="id1-3-2-2-1-17">
              <text:list-item text:style-override="id1-3-2-2-1-17-1">
                <text:number>B</text:number>
                <text:p text:style-name="al"> Artikel 1:8, eerste lid komt te luiden:</text:p>
                <text:p text:style-name="al">1. Voor subsidieverlening op grond van deze regeling geldt voor kalenderjaar 2025 een subsidieplafond van € 2.440.000,-- met deelplafonds per stadsdeel voor:</text:p>
                <text:p text:style-name="al">a. Centrum: € 1.085.000,-;</text:p>
                <text:p text:style-name="al">b. Escamp: € 700.000,-;</text:p>
                <text:p text:style-name="al">c. Haagse Hout: € 100.000,-;</text:p>
                <text:p text:style-name="al">d. Laak: € 100.000,-;</text:p>
                <text:p text:style-name="al">e. Leidschenveen-Ypenburg: € 60.000,-;</text:p>
                <text:p text:style-name="al">f. Loosduinen: € 160.000,-;</text:p>
                <text:p text:style-name="al">g. Scheveningen: € 125.000,-;</text:p>
                <text:p text:style-name="al">h. Segbroek: € 110.000,-.</text:p>
              </text:list-item>
            </text:list>
            <text:p text:style-name="al"/>
            <text:p text:style-name="al">
            <text:span text:style-name="nadrukvet">Artikel II</text:span>
          </text:p>
            <text:p text:style-name="al">Deze regeling treedt in werking op de dag na publicatie in het Gemeenteblad.</text:p>
            <text:p text:style-name="al"/>
            <text:p text:style-name="al">Den Haag, 24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4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473  DPZ/10715432</meta:user-defined>
    <meta:user-defined meta:name="DCTERMS.alternative">Subsidieregeling sociale initiatieven in de wijk Den Haag 2024</meta:user-defined>
    <dc:language>nl</dc:language>
    <meta:user-defined meta:name="OVERHEIDop.locatietype/OVERHEIDop.gebiedsmarkering">Gemeente</meta:user-defined>
    <meta:user-defined meta:name="DC.title">Subsidieregeling sociale initiatieven in de wijk Den Haag 2024</meta:user-defined>
    <meta:user-defined meta:name="DCTERMS.W3CDTF/DCTERMS.available">2024-10-30</meta:user-defined>
    <meta:user-defined meta:name="DCTERMS.W3CDTF/OVERHEIDop.jaargang">2024</meta:user-defined>
    <meta:user-defined meta:name="OVERHEIDop.publicationIssue">456443</meta:user-defined>
    <meta:user-defined meta:name="OVERHEIDop.betreftRegeling">CVDR719293_2</meta:user-defined>
    <meta:user-defined meta:name="xs:date/OVERHEIDop.startdatum">2024-10-31</meta:user-defined>
    <meta:user-defined meta:name="OVERHEIDop.GmbID/DC.identifier">gmb-2024-456443</meta:user-defined>
    <meta:user-defined meta:name="OVERHEIDop.versieInformatie"/>
  </office:meta>
</office:document-meta>
</file>