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kavel 2, De Tuine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16L (Groenpoort kavel 2, De Tuinen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5-10-2024</text:p>
            <text:p text:style-name="common-al">CLZ-00011933, bouwen van een woning en aanleggen van een inrit/uitweg,</text:p>
            <text:p text:style-name="common-al">op het perceel Dragonderweg 16L (Groenpoort, kavel 2 De Tuinen)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64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33</meta:user-defined>
    <dc:language>nl</dc:language>
    <meta:user-defined meta:name="OVERHEIDop.locatietype/OVERHEIDop.gebiedsmarkering">Vlak</meta:user-defined>
    <meta:user-defined meta:name="DC.title">Publicatie verleende vergunning Groenpoort kavel 2, De Tuinen te Veenendaa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37</meta:user-defined>
    <meta:user-defined meta:name="OVERHEIDop.GmbID/DC.identifier">gmb-2024-456437</meta:user-defined>
    <meta:user-defined meta:name="OVERHEIDop.versieInformatie"/>
  </office:meta>
</office:document-meta>
</file>