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lan verhuur locatie Troubadourweg 2a,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een pand aan de Troubadourweg 2a te in Alphen aan den Rijn voor onbepaalde termijn te verhuren aan Regionale Dienst Openbare Gezondheidszorg Hollands Midden (RDOG), , voor de uitvoering van een gemeentelijke taak door een netwerkorganisatie het CJG (centrum voor Jeugd en Gezin).</text:p>
            <text:p text:style-name="al"/>
            <text:p text:style-name="al">De locatie</text:p>
            <text:p text:style-name="al"/>
            <text:p text:style-name="al">Het gaat om de locatie Troubadourweg 2a, 2402 EP in Alphen aan den Rijn. Deze en staat in het kadaster bekend als Alphen aan den Rijn, sectie C, nummer 103510 en 5901 (beiden gedeeltelijk).</text:p>
            <text:p text:style-name="al"/>
            <text:p text:style-name="al">Toelichting</text:p>
            <text:p text:style-name="al"/>
            <text:p text:style-name="al">Regionale Dienst Openbare Gezondheidszorg Hollands Midden, hierna te noemen RDOG, heeft een overeenkomst met de gemeente voor het uitvoeren van een gemeentelijke taak door een netwerkorganisatie het CJG (centrum voor Jeugd en Gezin), onderdeel uitmakend van Hecht (RDOG) voor onbepaalde tijd. De locatie is ingericht voor de werkzaamheden die het RDOG verricht, namelijk het uitvoeren van een gemeentelijke taak. Tot slot heeft het RDOG de nodige investeringen gedaan om de locaties geschikt te maken voor de werkzaamheden. Op basis van deze redenen vindt Gemeente Alphen aan den Rijn dat het RDOG de enige kandidaat is voor de huur van deze locaties. </text:p>
            <text:p text:style-name="al"/>
            <text:p text:style-name="al">Termijn</text:p>
            <text:p text:style-name="al"/>
            <text:p text:style-name="al">Als u het niet eens bent met de geplande verhuur voor onbepaalde tijd, omdat u vindt hiervoor zelf als serieuze kandidaat in aanmerking te komen, dan kunt u uiterlijk binnen twintig kalenderdagen na de publicatiedatum van dit bericht een kort geding aanspannen bij de bevoegde voorzieningenrechter. Als u een kort geding aanspant, wilt u ons dit dan laten weten binnen de eerdergenoemde termijn van twintig kalenderdagen? Dit kan door de conceptdagvaarding te mailen naar vastgoedhuur@alphenaanderijn.nl.</text:p>
            <text:p text:style-name="al"/>
            <text:p text:style-name="al">Meer informatie</text:p>
            <text:p text:style-name="al"/>
            <text:p text:style-name="al">Als u vragen heeft over deze verhuur, dan kunt u contact opnemen met team Vastgoed, via het e-mailadres vastgoedhuur@alphenaandenrijn.nl.</text:p>
            <text:p text:style-name="al"/>
          </text:section>
        </text:section>
        <text:section text:name="regeling-sluiting_id1-3-2-3" text:style-name="regeling-sluiting">
          <text:section text:name="ondertekening_id1-3-2-3-1">
            <text:p><text:span text:style-name="functie">Burgemeester en wethouders van Alphen aan den Rijn, 30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643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3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3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plan verhuur locatie Troubadourweg 2a, Alphen aan den Rijn</meta:user-defined>
    <meta:user-defined meta:name="DCTERMS.W3CDTF/DCTERMS.available">2024-10-30</meta:user-defined>
    <meta:user-defined meta:name="DCTERMS.W3CDTF/OVERHEIDop.jaargang">2024</meta:user-defined>
    <meta:user-defined meta:name="OVERHEIDop.publicationIssue">456435</meta:user-defined>
    <meta:user-defined meta:name="OVERHEIDop.GmbID/DC.identifier">gmb-2024-456435</meta:user-defined>
    <meta:user-defined meta:name="OVERHEIDop.versieInformatie"/>
  </office:meta>
</office:document-meta>
</file>